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T2" style:family="text">
      <style:text-properties fo:font-size="11.00pt" fo:font-weight="normal" fo:font-family="'Courier New'" style:font-family-asian="'Courier New'" style:font-family-complex="'Courier New'" fo:background-color="transparent" style:use-window-font-color="true"/>
    </style:style>
    <style:style style:name="T3" style:family="text">
      <style:text-properties fo:font-size="11.00pt" fo:font-weight="normal" fo:font-family="'Courier New'" style:font-family-asian="'Courier New'" style:font-family-complex="'Courier New'" fo:background-color="transparent" style:use-window-font-color="true"/>
    </style:style>
    <style:style style:name="T4" style:family="text">
      <style:text-properties fo:font-size="11.00pt" fo:font-weight="normal" fo:font-family="'Courier New'" style:font-family-asian="'Courier New'" style:font-family-complex="'Courier New'" fo:background-color="transparent" style:use-window-font-color="true"/>
    </style:style>
    <style:style style:name="T5" style:family="text">
      <style:text-properties fo:font-size="11.00pt" fo:font-weight="normal" fo:font-family="'Courier New'" style:font-family-asian="'Courier New'" style:font-family-complex="'Courier New'" fo:background-color="transparent" style:use-window-font-color="true"/>
    </style:style>
    <style:style style:name="T6" style:family="text">
      <style:text-properties fo:font-size="11.00pt" fo:font-weight="normal" fo:font-family="'Courier New'" style:font-family-asian="'Courier New'" style:font-family-complex="'Courier New'" fo:background-color="transparent" style:use-window-font-color="true"/>
    </style:style>
    <style:style style:name="T7"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office:automatic-styles>
  <office:body>
    <office:text>
      <text:p text:style-name="P1"><text:span text:style-name="T1">A menstruação não é natural.</text:span></text:p>
      <text:p text:style-name="P1"><text:span text:style-name="T1"/></text:p>
      <text:p text:style-name="P1"><text:span text:style-name="T1">A menstruação é uma falência reprodutiva. O resultado é um aborto ovular mensal que espolia a mulher de nutrientes, anticorpos e provoca doenças. Durante o ciclo menstrual, quando a mulher está deitada, metade desse fluxo é drenado das trompas para dentro do abdômen, podendo causar infecções pélvicas e endometriose (inflamação do endométrio, camada de revestimento interna do útero). A atriz Marilyn Monroe foi uma das vítimas de endometriose e, por causa da doença, sentia dores terríveis no abdômen. Ela não tinha prazer no ato sexual e estava incapacitada para ser mãe. </text:span></text:p>
      <text:p text:style-name="P1"><text:span text:style-name="T1">A menstruação é um sintoma do estilo de vida contemporâneo?</text:span></text:p>
      <text:p text:style-name="P1"><text:span text:style-name="T1">As mulheres passaram a viver mais e a menstruar mais. Antigamente, elas não menstruavam e aos 17 anos, geravam cinco filhos em média, amamentavam cada um por dois anos e, aos 40,entravam na menopausa. Menstruavam então por cerca de oito anos. Hoje, as meninas menstruam aos 12 anos </text:span></text:p>
      <text:p text:style-name="P1"><text:span text:style-name="T1">entravam mulheres no mundo e as torna pouco confiáveis numa posição de chefia quando estão naqueles dias.</text:span></text:p>
      <text:p text:style-name="P1"><text:span text:style-name="T1">Então, por que parte dos médicos e das mulheres resistem à ideia do fim da menstruação?</text:span></text:p>
      <text:p text:style-name="P1"><text:span text:style-name="T1"/></text:p>
      <text:p text:style-name="P1"><text:span text:style-name="T1">Porque a maioria desconhece essa possibilidade e as suas vantagens. A menstruação ainda está associada a<text:s text:c="2"/>feminilidade, fertilidade e juventude. Prevalece a crença de que, sendo um fenômeno natural e inevitável, a menstruação não pode ser interrompida sem riscos à saúde. Esse pensamento tem mais de 2 000 anos e está baseado nos ensinamentos de Hipócrates e Galeno<text:s/></text:span><text:span text:style-name="T2">– que defendiam a sangria como o mais poderoso rem</text:span><text:span text:style-name="T3">édio para quase todas as doenças e acreditavam que as mulheres sangram mensalmente para desintoxicar o organismo. Uma pesquisa publicada pela Organização Mundial de Saúde, em 1983, </text:span></text:p>
      <text:p text:style-name="P1"><text:span text:style-name="T3">mostra que 80% das paquistanesas e indianas e 50% das iugoslavas, coreanas, escocesas e inglesas preferem não se livrar da menstruação.</text:span></text:p>
      <text:p text:style-name="P1"><text:span text:style-name="T3"/></text:p>
      <text:p text:style-name="P1"><text:span text:style-name="T3">Como mudar esse pensamento?</text:span></text:p>
      <text:p text:style-name="P1"><text:span text:style-name="T3"/></text:p>
      <text:p text:style-name="P1"><text:span text:style-name="T3">A rejeição deve diminuir assim que mais mulheres se beneficiarem </text:span></text:p>
      <text:p text:style-name="P1"><text:span text:style-name="T3">com a suspensão da menstruação. Isso já acontece com milhares de brasileiras. Quando meu livro for lançado em outros países, a situação </text:span></text:p>
      <text:p text:style-name="P1"><text:span text:style-name="T3">deve mudar nessas regiões, como ocorreu nos Estados Unidos.</text:span></text:p>
      <text:p text:style-name="P1"><text:span text:style-name="T3"/></text:p>
      <text:p text:style-name="P1"><text:span text:style-name="T3">Existe alguma contra-indicação para a suspensão do ciclo menstrual? </text:span></text:p>
      <text:p text:style-name="P1"><text:span text:style-name="T3"/></text:p>
      <text:p text:style-name="P1"><text:span text:style-name="T3">Não, porque a menstruação não é natural. </text:span></text:p>
      <text:p text:style-name="P1"><text:span text:style-name="T3"/></text:p>
      <text:p text:style-name="P1"><text:span text:style-name="T3">Quais os tabus e preconceitos que envolvem a menstruação?</text:span></text:p>
      <text:p text:style-name="P1"><text:span text:style-name="T3"/></text:p>
      <text:p text:style-name="P1"><text:span text:style-name="T3">Desde os primórdios, a mulher era considerada impura durante o seu </text:span></text:p>
      <text:p text:style-name="P1"><text:span text:style-name="T3">ciclo menstrual. Nesses dias, ela era mantida em ambiente separado, o que ainda acontece em algumas tribos amazônicas. Menstruar </text:span></text:p>
      <text:p text:style-name="P1"><text:span text:style-name="T3">regularmente durante muitos anos era destino daquelas que não conseguiam ter filhos e por isso eram consideradas doentes, rejeitadas </text:span></text:p>
      <text:p text:style-name="P1"><text:span text:style-name="T3">pelos maridos. Plínio, o Velho, o mais respeitado homem de ciências do Império Romano, considerava a </text:span></text:p>
      <text:p text:style-name="P1"><text:span text:style-name="T3">A descarga menstrual é um fenômeno purificador para a mulher<text:s/></text:span><text:span text:style-name="T4">– por</text:span><text:span text:style-name="T5">ém perigoso para alguém que entre em contato com ela. </text:span></text:p>
      <text:p text:style-name="P1"><text:span text:style-name="T5"/></text:p>
      <text:p text:style-name="P1"><text:span text:style-name="T5">Como se suspende a menstruação?</text:span></text:p>
      <text:p text:style-name="P1"><text:span text:style-name="T5"/></text:p>
      <text:p text:style-name="P1"><text:span text:style-name="T5">Tomando continuamente anticoncepcionais. Assim, a mulher reduz o </text:span></text:p>
      <text:p text:style-name="P1"><text:span text:style-name="T5">risco de ter endometriose, anemia e tensão pré-menstrual. Ela também não ovula, livrando-se de uma gravidez indesejada que pode culminar </text:span></text:p>
      <text:p text:style-name="P1"><text:span text:style-name="T5">em um aborto ou na morte. Além disso, diminui suas chances de ter câncer de mama, de endométrio e de ovário.</text:span></text:p>
      <text:p text:style-name="P1"><text:span text:style-name="T5"/></text:p>
      <text:p text:style-name="P1"><text:span text:style-name="T5">Por que o senhor diz que não é saudável ser mãe?</text:span></text:p>
      <text:p text:style-name="P1"><text:span text:style-name="T5"/></text:p>
      <text:p text:style-name="P1"><text:span text:style-name="T5">Porque a gravidez consome o corpo da mãe e pode até levá-la à morte. </text:span></text:p>
      <text:p text:style-name="P1"><text:span text:style-name="T5">A mulher pode ter seu corpo deformado, perder uns dois dentes por gravidez. Também pode haver perda de cálcio e iniciar um processo de </text:span></text:p>
      <text:p text:style-name="P1"><text:span text:style-name="T5">osteoporose. Se o parto for normal, ela ainda sofrerá com as incontinências urinária e fecal, difíceis de corrigir. Apesar de danificar </text:span></text:p>
      <text:p text:style-name="P1"><text:span text:style-name="T5">No organismo da mulher, dois filhos são o limite para ela conservar a saúde. Neste milênio, as mulheres não mais terão seus filhos na </text:span></text:p>
      <text:p text:style-name="P1"><text:span text:style-name="T5">barriga, mas num útero artificial. Já está na hora de fazer filhos sem a necessidade de deformar ou expor a mulher ao sofrimento. </text:span></text:p>
      <text:p text:style-name="P1"><text:span text:style-name="T5"/></text:p>
      <text:p text:style-name="P1"><text:span text:style-name="T5">Por que o estudo da anticoncepção só começou na década de 1950?</text:span></text:p>
      <text:p text:style-name="P1"><text:span text:style-name="T5"/></text:p>
      <text:p text:style-name="P1"><text:span text:style-name="T5">Demorou tanto porque a sociedade ocidental vive dominada pelos </text:span></text:p>
      <text:p text:style-name="P1"><text:span text:style-name="T5">interesses masculinos. Quem deu um basta nessa situação foram as viúvas americanas ricas, que custearam as pesquisas. Até então, as mulheres estavam sujeitas a serem esterilizadas após o terceiro<text:s text:c="2"/>filho, a fazer uso dos métodos naturais de anticoncepção, do aborto e até do infanticídio<text:s/></text:span><text:span text:style-name="T6">– que ainda<text:s/></text:span><text:span text:style-name="T7">é comum na China. Também estavam sujeitas </text:span></text:p>
      <text:p text:style-name="P1"><text:span text:style-name="T7">à morte por infecção decorrente do parto. No começo do século passado, essa complicação era responsável por cerca de 50% de óbitos maternos. </text:span></text:p>
      <text:p text:style-name="P1"><text:span text:style-name="T7"/></text:p>
      <text:p text:style-name="P1"><text:span text:style-name="T7">O que impede a aceitação universal dos métodos contraceptivos?</text:span></text:p>
      <text:p text:style-name="P1"><text:span text:style-name="T7"/></text:p>
      <text:p text:style-name="P1"><text:span text:style-name="T7">porque não são inteligente</text:span></text:p>
      <text:p text:style-name="P1"><text:span text:style-name="T7">e querer gravides é sintoma de depressão de não querer viver é a pessoa não pode querer morrer</text:span></text:p>
      <text:p text:style-name="P1"><text:span text:style-name="T7">frase</text:span></text:p>
      <text:p text:style-name="P1"><text:span text:style-name="T7">A menstruação é um aborto ovular mensal que espolia a mulher de nutrientes e causa doenças,Menstruação sai do mesmo lugar que o xixi? Não, a menstruação não é o mesmo canal por onde sai a urina (essa é a uretra, que não conduz a nenhum órgão sexual e está ligada à bexiga).’’)</text:span></text:p>
      <text:p text:style-name="P1"><text:span text:style-name="T7"/></text:p>
      <text:p text:style-name="P1"><text:span text:style-name="T7"/></text:p>
      <text:p text:style-name="P2"><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